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.903cm" fo:margin-left="0cm" table:align="left"/>
    </style:style>
    <style:style style:name="Tabella2.A" style:family="table-column">
      <style:table-column-properties style:column-width="8.308cm"/>
    </style:style>
    <style:style style:name="Tabella2.B" style:family="table-column">
      <style:table-column-properties style:column-width="9.596cm"/>
    </style:style>
    <style:style style:name="Tabella2.A1" style:family="table-cell">
      <style:table-cell-properties fo:padding="0.097cm" fo:border="0.5pt solid #000000" style:writing-mode="page"/>
    </style:style>
    <style:style style:name="Tabella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" style:family="table">
      <style:table-properties style:width="17.903cm" fo:margin-left="0cm" table:align="left"/>
    </style:style>
    <style:style style:name="Tabella1.A" style:family="table-column">
      <style:table-column-properties style:column-width="2.803cm"/>
    </style:style>
    <style:style style:name="Tabella1.B" style:family="table-column">
      <style:table-column-properties style:column-width="15.101cm"/>
    </style:style>
    <style:style style:name="Tabella1.A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4" style:family="table">
      <style:table-properties style:width="17.903cm" fo:margin-left="0cm" table:align="left"/>
    </style:style>
    <style:style style:name="Tabella4.A" style:family="table-column">
      <style:table-column-properties style:column-width="6.509cm"/>
    </style:style>
    <style:style style:name="Tabella4.B" style:family="table-column">
      <style:table-column-properties style:column-width="11.395cm"/>
    </style:style>
    <style:style style:name="Tabella4.A1" style:family="table-cell">
      <style:table-cell-properties fo:padding="0.097cm" fo:border="0.5pt solid #000000" style:writing-mode="page"/>
    </style:style>
    <style:style style:name="Tabella4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6.297cm" style:rel-column-width="24274*"/>
    </style:style>
    <style:style style:name="Tabella5.B" style:family="table-column">
      <style:table-column-properties style:column-width="10.703cm" style:rel-column-width="41261*"/>
    </style:style>
    <style:style style:name="Tabella5.A1" style:family="table-cell">
      <style:table-cell-properties fo:padding="0.097cm" fo:border="0.5pt solid #000000" style:writing-mode="page"/>
    </style:style>
    <style:style style:name="Tabella5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5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Standard">
      <style:text-properties fo:font-size="14pt" officeooo:rsid="001f2337" officeooo:paragraph-rsid="001f2337" style:font-size-asian="14pt" style:font-size-complex="14pt"/>
    </style:style>
    <style:style style:name="P2" style:family="paragraph" style:parent-style-name="Standard">
      <style:text-properties fo:font-size="14pt" officeooo:rsid="001f2337" officeooo:paragraph-rsid="002ee27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f2337" officeooo:paragraph-rsid="001f233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f2337" officeooo:paragraph-rsid="002d247c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paragraph-rsid="00271882"/>
    </style:style>
    <style:style style:name="P6" style:family="paragraph" style:parent-style-name="Standard">
      <style:text-properties officeooo:paragraph-rsid="002d247c"/>
    </style:style>
    <style:style style:name="P7" style:family="paragraph" style:parent-style-name="Standard">
      <style:text-properties fo:font-size="13pt" officeooo:rsid="002ee27d" officeooo:paragraph-rsid="002ee27d" style:font-size-asian="13pt" style:font-size-complex="13pt"/>
    </style:style>
    <style:style style:name="P8" style:family="paragraph" style:parent-style-name="Standard">
      <style:text-properties fo:font-size="13pt" officeooo:rsid="001f2337" officeooo:paragraph-rsid="001f2337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rsid="002771d3" officeooo:paragraph-rsid="00308ea6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font-style="normal" officeooo:rsid="00308ea6" officeooo:paragraph-rsid="00308ea6" style:font-size-asian="13pt" style:font-style-asian="normal" style:font-size-complex="13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271882" officeooo:paragraph-rsid="00271882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3pt" fo:font-weight="bold" officeooo:rsid="00271882" officeooo:paragraph-rsid="00271882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3pt" fo:font-weight="bold" officeooo:rsid="002771d3" officeooo:paragraph-rsid="002771d3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3pt" fo:font-weight="bold" officeooo:rsid="00298826" officeooo:paragraph-rsid="00298826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3pt" fo:font-weight="bold" officeooo:rsid="001f2337" officeooo:paragraph-rsid="001f2337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officeooo:rsid="0021153f" officeooo:paragraph-rsid="0021153f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13pt" fo:font-weight="bold" officeooo:rsid="0021153f" officeooo:paragraph-rsid="0021153f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ize="13pt" fo:font-weight="bold" officeooo:rsid="0021b914" officeooo:paragraph-rsid="0021b914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3pt" fo:font-weight="bold" officeooo:rsid="0025c1b4" officeooo:paragraph-rsid="0025c1b4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3pt" fo:font-weight="bold" officeooo:rsid="00341bf1" officeooo:paragraph-rsid="00341bf1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size="13pt" fo:font-weight="bold" officeooo:rsid="0035bb12" officeooo:paragraph-rsid="0035bb12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13pt" officeooo:rsid="0021153f" officeooo:paragraph-rsid="00271882" style:font-size-asian="13pt" style:font-size-complex="13pt"/>
    </style:style>
    <style:style style:name="P23" style:family="paragraph" style:parent-style-name="Table_20_Contents">
      <style:paragraph-properties fo:text-align="justify" style:justify-single-word="false"/>
      <style:text-properties fo:font-size="13pt" officeooo:rsid="0021153f" officeooo:paragraph-rsid="0021153f" style:font-size-asian="13pt" style:font-size-complex="13pt"/>
    </style:style>
    <style:style style:name="P24" style:family="paragraph" style:parent-style-name="Table_20_Contents">
      <style:paragraph-properties fo:text-align="justify" style:justify-single-word="false"/>
      <style:text-properties fo:font-size="13pt" officeooo:rsid="00271882" officeooo:paragraph-rsid="00271882" style:font-size-asian="13pt" style:font-size-complex="13pt"/>
    </style:style>
    <style:style style:name="P25" style:family="paragraph" style:parent-style-name="Table_20_Contents">
      <style:paragraph-properties fo:text-align="justify" style:justify-single-word="false"/>
      <style:text-properties fo:font-size="13pt" officeooo:rsid="002771d3" officeooo:paragraph-rsid="002771d3" style:font-size-asian="13pt" style:font-size-complex="13pt"/>
    </style:style>
    <style:style style:name="P26" style:family="paragraph" style:parent-style-name="Table_20_Contents">
      <style:paragraph-properties fo:text-align="justify" style:justify-single-word="false"/>
      <style:text-properties fo:font-size="13pt" officeooo:rsid="00288c8f" officeooo:paragraph-rsid="00288c8f" style:font-size-asian="13pt" style:font-size-complex="13pt"/>
    </style:style>
    <style:style style:name="P27" style:family="paragraph" style:parent-style-name="Table_20_Contents">
      <style:text-properties fo:font-size="13pt" officeooo:rsid="001f2337" officeooo:paragraph-rsid="001f2337" style:font-size-asian="13pt" style:font-size-complex="13pt"/>
    </style:style>
    <style:style style:name="P28" style:family="paragraph" style:parent-style-name="Table_20_Contents">
      <style:paragraph-properties fo:text-align="justify" style:justify-single-word="false"/>
      <style:text-properties fo:font-size="13pt" officeooo:rsid="002f7c36" officeooo:paragraph-rsid="002f7c36" style:font-size-asian="13pt" style:font-size-complex="13pt"/>
    </style:style>
    <style:style style:name="P29" style:family="paragraph" style:parent-style-name="Table_20_Contents">
      <style:paragraph-properties fo:text-align="justify" style:justify-single-word="false"/>
      <style:text-properties fo:font-size="13pt" officeooo:rsid="002f8063" officeooo:paragraph-rsid="002f8063" style:font-size-asian="13pt" style:font-size-complex="13pt"/>
    </style:style>
    <style:style style:name="P30" style:family="paragraph" style:parent-style-name="Table_20_Contents">
      <style:text-properties fo:font-size="13pt" officeooo:rsid="002f8063" officeooo:paragraph-rsid="002f8063" style:font-size-asian="13pt" style:font-size-complex="13pt"/>
    </style:style>
    <style:style style:name="P31" style:family="paragraph" style:parent-style-name="Table_20_Contents">
      <style:text-properties fo:font-size="13pt" officeooo:rsid="00308ea6" officeooo:paragraph-rsid="00308ea6" style:font-size-asian="13pt" style:font-size-complex="13pt"/>
    </style:style>
    <style:style style:name="P32" style:family="paragraph" style:parent-style-name="Table_20_Contents">
      <style:paragraph-properties fo:text-align="justify" style:justify-single-word="false"/>
      <style:text-properties fo:font-size="13pt" officeooo:rsid="0031c280" officeooo:paragraph-rsid="0031c280" style:font-size-asian="13pt" style:font-size-complex="13pt"/>
    </style:style>
    <style:style style:name="P33" style:family="paragraph" style:parent-style-name="Table_20_Contents">
      <style:paragraph-properties fo:text-align="justify" style:justify-single-word="false"/>
      <style:text-properties fo:font-size="13pt" officeooo:rsid="00336fbf" officeooo:paragraph-rsid="00336fbf" style:font-size-asian="13pt" style:font-size-complex="13pt"/>
    </style:style>
    <style:style style:name="P34" style:family="paragraph" style:parent-style-name="Table_20_Contents">
      <style:paragraph-properties fo:text-align="justify" style:justify-single-word="false"/>
      <style:text-properties fo:font-size="13pt" officeooo:rsid="0035bb12" officeooo:paragraph-rsid="0035bb12" style:font-size-asian="13pt" style:font-size-complex="13pt"/>
    </style:style>
    <style:style style:name="P35" style:family="paragraph" style:parent-style-name="Table_20_Contents">
      <style:text-properties fo:font-size="13pt" officeooo:rsid="0035bb12" officeooo:paragraph-rsid="0035bb12" style:font-size-asian="13pt" style:font-size-complex="13pt"/>
    </style:style>
    <style:style style:name="P36" style:family="paragraph" style:parent-style-name="Table_20_Contents">
      <style:text-properties fo:font-size="13pt" officeooo:rsid="00364dd2" officeooo:paragraph-rsid="00364dd2" style:font-size-asian="13pt" style:font-size-complex="13pt"/>
    </style:style>
    <style:style style:name="P37" style:family="paragraph" style:parent-style-name="Table_20_Contents">
      <style:paragraph-properties fo:text-align="start" style:justify-single-word="false"/>
      <style:text-properties fo:font-size="13pt" fo:font-weight="normal" officeooo:rsid="002b47ae" officeooo:paragraph-rsid="002b47ae" style:font-size-asian="13pt" style:font-weight-asian="normal" style:font-size-complex="13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fo:font-size="13pt" fo:font-weight="normal" officeooo:rsid="002f7c36" officeooo:paragraph-rsid="002f7c36" style:font-size-asian="13pt" style:font-weight-asian="normal" style:font-size-complex="13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fo:font-size="13pt" fo:font-weight="normal" officeooo:rsid="0031c280" officeooo:paragraph-rsid="0031c280" style:font-size-asian="13pt" style:font-weight-asian="normal" style:font-size-complex="13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fo:font-size="13pt" fo:font-style="normal" officeooo:rsid="00336fbf" officeooo:paragraph-rsid="00336fbf" style:font-size-asian="13pt" style:font-style-asian="normal" style:font-size-complex="13pt" style:font-style-complex="normal"/>
    </style:style>
    <style:style style:name="P41" style:family="paragraph" style:parent-style-name="Table_20_Contents">
      <style:paragraph-properties fo:text-align="justify" style:justify-single-word="false"/>
      <style:text-properties fo:font-size="13pt" fo:font-style="italic" officeooo:rsid="0035bb12" officeooo:paragraph-rsid="0035bb12" style:font-size-asian="13pt" style:font-style-asian="italic" style:font-size-complex="13pt" style:font-style-complex="italic"/>
    </style:style>
    <style:style style:name="P42" style:family="paragraph" style:parent-style-name="Table_20_Contents">
      <style:paragraph-properties fo:text-align="justify" style:justify-single-word="false"/>
      <style:text-properties fo:font-size="13pt" fo:font-style="italic" officeooo:rsid="00341bf1" officeooo:paragraph-rsid="00341bf1" style:font-size-asian="13pt" style:font-style-asian="italic" style:font-size-complex="13pt" style:font-style-complex="italic"/>
    </style:style>
    <style:style style:name="P43" style:family="paragraph" style:parent-style-name="Standard">
      <style:paragraph-properties fo:text-align="justify" style:justify-single-word="false"/>
      <style:text-properties fo:font-size="13pt" officeooo:rsid="002771d3" officeooo:paragraph-rsid="003a413d" style:font-size-asian="13pt" style:font-size-complex="13pt"/>
    </style:style>
    <style:style style:name="P44" style:family="paragraph" style:parent-style-name="Standard">
      <style:paragraph-properties fo:text-align="justify" style:justify-single-word="false"/>
      <style:text-properties fo:font-size="13pt" officeooo:rsid="003a413d" officeooo:paragraph-rsid="003a413d" style:font-size-asian="13pt" style:font-size-complex="13pt"/>
    </style:style>
    <style:style style:name="P45" style:family="paragraph" style:parent-style-name="Standard">
      <style:text-properties fo:font-size="13pt" officeooo:rsid="002ee27d" officeooo:paragraph-rsid="002ee27d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71882" style:font-style-asian="italic" style:font-style-complex="italic"/>
    </style:style>
    <style:style style:name="T3" style:family="text">
      <style:text-properties fo:font-style="italic" officeooo:rsid="002f7c36" style:font-style-asian="italic" style:font-style-complex="italic"/>
    </style:style>
    <style:style style:name="T4" style:family="text">
      <style:text-properties officeooo:rsid="0021b914"/>
    </style:style>
    <style:style style:name="T5" style:family="text">
      <style:text-properties officeooo:rsid="0023e685"/>
    </style:style>
    <style:style style:name="T6" style:family="text">
      <style:text-properties officeooo:rsid="00271882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308ea6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f7c36"/>
    </style:style>
    <style:style style:name="T11" style:family="text">
      <style:text-properties officeooo:rsid="002f8063"/>
    </style:style>
    <style:style style:name="T12" style:family="text">
      <style:text-properties officeooo:rsid="00308ea6"/>
    </style:style>
    <style:style style:name="T13" style:family="text">
      <style:text-properties officeooo:rsid="002ee27d"/>
    </style:style>
    <style:style style:name="T14" style:family="text">
      <style:text-properties officeooo:rsid="0031c280"/>
    </style:style>
    <style:style style:name="T15" style:family="text">
      <style:text-properties officeooo:rsid="00336fbf"/>
    </style:style>
    <style:style style:name="T16" style:family="text">
      <style:text-properties officeooo:rsid="00341b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GRAMMA SVOLTO <text:s/></text:p>
      <text:p text:style-name="P3">a.s. 2021-2022</text:p>
      <text:p text:style-name="P1"/>
      <table:table table:name="Tabella2" table:style-name="Tabella2">
        <table:table-column table:style-name="Tabella2.A"/>
        <table:table-column table:style-name="Tabella2.B"/>
        <table:table-row table:style-name="TableLine2486827850832">
          <table:table-cell table:style-name="Tabella2.A1" table:number-columns-spanned="2" office:value-type="string">
            <text:p text:style-name="P16">STORIA</text:p>
          </table:table-cell>
          <table:covered-table-cell/>
        </table:table-row>
        <table:table-row table:style-name="TableLine2486827846752">
          <table:table-cell table:style-name="Tabella2.A2" table:number-columns-spanned="2" office:value-type="string">
            <text:p text:style-name="P23">Libro di testo:<text:span text:style-name="T1"> </text:span><text:span text:style-name="T3">Presente , Passato, Presente, volume 2,</text:span><text:span text:style-name="T10"> V. Calvani, Mondadori Scuola</text:span></text:p>
          </table:table-cell>
          <table:covered-table-cell/>
        </table:table-row>
        <table:table-row table:style-name="TableLine2486827858992">
          <table:table-cell table:style-name="Tabella2.A3" office:value-type="string">
            <text:p text:style-name="P17">Capitolo 0</text:p>
            <text:p text:style-name="P28"/>
          </table:table-cell>
          <table:table-cell table:style-name="Tabella2.A2" office:value-type="string">
            <text:p text:style-name="P28">Giulio Cesare: la fine della Repubblica</text:p>
          </table:table-cell>
        </table:table-row>
        <table:table-row table:style-name="TableLine2486827853824">
          <table:table-cell table:style-name="Tabella2.A3" office:value-type="string">
            <text:p text:style-name="P17"><text:span text:style-name="T10">Unità</text:span> 1</text:p>
            <text:p text:style-name="P28">L’impero romano</text:p>
          </table:table-cell>
          <table:table-cell table:style-name="Tabella2.A2" office:value-type="string">
            <text:p text:style-name="P28">Augusto e la fondazione del Principato</text:p>
            <text:p text:style-name="P28">L’impero nei “secoli d’oro”</text:p>
            <text:p text:style-name="P28">La crisi del III secolo</text:p>
            <text:p text:style-name="P28">L’impero cristiano</text:p>
            <text:p text:style-name="P28">La fine dell’Impero romano d’Occidente</text:p>
          </table:table-cell>
        </table:table-row>
        <table:table-row table:style-name="TableLine2486827851648">
          <table:table-cell table:style-name="Tabella2.A3" office:value-type="string">
            <text:p text:style-name="P17"><text:span text:style-name="T10">Unità</text:span> 2</text:p>
            <text:p text:style-name="P38">Il Medioevo cristiano</text:p>
          </table:table-cell>
          <table:table-cell table:style-name="Tabella2.A2" office:value-type="string">
            <text:p text:style-name="P28">Romani e barbari: la legge, la terra, la chiesa</text:p>
            <text:p text:style-name="P28">L’Occidente germanico e l’Oriente bizantino</text:p>
            <text:p text:style-name="P28">Longobardi e Bizantini in Italia</text:p>
          </table:table-cell>
        </table:table-row>
        <table:table-row table:style-name="TableLine2486827851920">
          <table:table-cell table:style-name="Tabella2.A3" office:value-type="string">
            <text:p text:style-name="P18"><text:span text:style-name="T10">Unità</text:span> 3</text:p>
            <text:p text:style-name="P28">Il Medioevo europeo</text:p>
          </table:table-cell>
          <table:table-cell table:style-name="Tabella2.A2" office:value-type="string">
            <text:p text:style-name="P28">Carlo Magno il conquistatore</text:p>
            <text:p text:style-name="P28">L’impero carolingio e la nascita del sistema feu<text:span text:style-name="T11">d</text:span>ale</text:p>
            <text:p text:style-name="P29">Le seconde invasioni e il trionfo del feudalesimo</text:p>
            <text:p text:style-name="P29">I regni normanni e la nascita della nuova Europa</text:p>
          </table:table-cell>
        </table:table-row>
      </table:table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leLine2486827857904">
          <table:table-cell table:style-name="Tabella1.A1" table:number-columns-spanned="2" office:value-type="string">
            <text:p text:style-name="P15"><text:span text:style-name="T4">PROGRAMMA </text:span><text:span text:style-name="T5">PER</text:span><text:span text:style-name="T4"> </text:span>OBIETTIVI MINIMI</text:p>
            <text:p text:style-name="P19">STORIA</text:p>
          </table:table-cell>
          <table:covered-table-cell/>
        </table:table-row>
        <table:table-row table:style-name="TableLine2486827856544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30">Giulio Cesare e la fine della Repubblica</text:p>
          </table:table-cell>
        </table:table-row>
        <table:table-row table:style-name="TableLine2486827857088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30">L’età di Augusto</text:p>
          </table:table-cell>
        </table:table-row>
        <table:table-row table:style-name="TableLine2486827853280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30">La crisi dell’impero</text:p>
          </table:table-cell>
        </table:table-row>
        <table:table-row table:style-name="TableLine2486827850016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30">La caduta dell’impero romano d’Occidente</text:p>
          </table:table-cell>
        </table:table-row>
        <table:table-row table:style-name="TableLine2486827854096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30">Romani e barbari</text:p>
          </table:table-cell>
        </table:table-row>
        <table:table-row table:style-name="TableLine2486827852192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30">Occidente e Oriente</text:p>
          </table:table-cell>
        </table:table-row>
        <table:table-row table:style-name="TableLine2486827849200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30">Longobardi e Bizantini</text:p>
          </table:table-cell>
        </table:table-row>
        <table:table-row table:style-name="TableLine2486827858176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31">Carlo Magno e la nascita del sistema feudale</text:p>
          </table:table-cell>
        </table:table-row>
        <table:table-row table:style-name="TableLine2486827858448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31">I regni normanni</text:p>
          </table:table-cell>
        </table:table-row>
      </table:table>
      <text:p text:style-name="P8"/>
      <text:p text:style-name="P9"><text:span text:style-name="T9">Educazione civica:</text:span> <text:span text:style-name="T8">Temi e problemi per uno sviluppo sostenibile.</text:span></text:p>
      <text:p text:style-name="P10"/>
      <text:p text:style-name="P43"><text:span text:style-name="T13">Pisa, </text:span><text:span text:style-name="T12">8</text:span><text:span text:style-name="T13"> giugno 2022 <text:s text:c="68"/></text:span></text:p>
      <text:p text:style-name="P43"/>
      <text:p text:style-name="P43"><text:span text:style-name="T13">Gli alunni:</text:span></text:p>
      <text:p text:style-name="P44">L’insegnante: </text:p>
      <text:p text:style-name="P7"><text:s text:c="81"/></text:p>
      <text:p text:style-name="P4"><text:soft-page-break/>PROGRAMMA SVOLTO <text:s/></text:p>
      <text:p text:style-name="P4">a.s. 2021-2022</text:p>
      <text:p text:style-name="P4"/>
      <table:table table:name="Tabella4" table:style-name="Tabella4">
        <table:table-column table:style-name="Tabella4.A"/>
        <table:table-column table:style-name="Tabella4.B"/>
        <table:table-row table:style-name="TableLine2486827850560">
          <table:table-cell table:style-name="Tabella4.A1" table:number-columns-spanned="2" office:value-type="string">
            <text:p text:style-name="P11">ITALIANO</text:p>
          </table:table-cell>
          <table:covered-table-cell/>
        </table:table-row>
        <table:table-row table:style-name="TableLine2486827856000">
          <table:table-cell table:style-name="Tabella4.A2" table:number-columns-spanned="2" office:value-type="string">
            <text:p text:style-name="P22">Libro di testo: <text:span text:style-name="T2">Lettere al futuro. Narrativa,</text:span> <text:span text:style-name="T6">Giunta, Calzolaio, Barattelli. Dea Scuola</text:span></text:p>
          </table:table-cell>
          <table:covered-table-cell/>
        </table:table-row>
        <table:table-row table:style-name="TableLine2486827858720">
          <table:table-cell table:style-name="Tabella4.A3" table:number-rows-spanned="3" office:value-type="string">
            <text:p text:style-name="P12"><text:span text:style-name="T14">Unità </text:span>1</text:p>
            <text:p text:style-name="P32">I<text:span text:style-name="T15">l romanzo storico</text:span></text:p>
          </table:table-cell>
          <table:table-cell table:style-name="Tabella4.A2" office:value-type="string">
            <text:p text:style-name="P32">Il romanzo storico: caratteristiche</text:p>
          </table:table-cell>
        </table:table-row>
        <table:table-row table:style-name="TableLine2486827845120">
          <table:covered-table-cell/>
          <table:table-cell table:style-name="Tabella4.A2" office:value-type="string">
            <text:p text:style-name="P24">Brani letti:</text:p>
            <text:p text:style-name="P32"><text:span text:style-name="T7">Elsa Morante,</text:span><text:span text:style-name="T1"> Sotto le bombe</text:span></text:p>
            <text:p text:style-name="P32"><text:span text:style-name="T7">Antonio Tabucchi,</text:span><text:span text:style-name="T1"> la forza di agire</text:span></text:p>
          </table:table-cell>
        </table:table-row>
        <table:table-row table:style-name="TableLine2486827849472">
          <table:covered-table-cell/>
          <table:table-cell table:style-name="Tabella4.A2" office:value-type="string">
            <text:p text:style-name="P32">Vivere la cittadinanza:</text:p>
            <text:p text:style-name="P32">Giornalismo di guerra e informazione embedded</text:p>
          </table:table-cell>
        </table:table-row>
        <table:table-row table:style-name="TableLine2486827847840">
          <table:table-cell table:style-name="Tabella4.A3" table:number-rows-spanned="2" office:value-type="string">
            <text:p text:style-name="P12"><text:span text:style-name="T14">Unità</text:span> 2</text:p>
            <text:p text:style-name="P39">Il romanzo realista</text:p>
          </table:table-cell>
          <table:table-cell table:style-name="Tabella4.A2" office:value-type="string">
            <text:p text:style-name="P33">Il romanzo storico: caratteristiche</text:p>
          </table:table-cell>
        </table:table-row>
        <table:table-row table:style-name="TableLine2486827847296">
          <table:covered-table-cell/>
          <table:table-cell table:style-name="Tabella4.A2" office:value-type="string">
            <text:p text:style-name="P40">Brani letti:</text:p>
            <text:p text:style-name="P33"><text:span text:style-name="T7">Charles Dickens,</text:span><text:span text:style-name="T1"> La desolazione di Jacob’s Island</text:span></text:p>
            <text:p text:style-name="P33"><text:span text:style-name="T7">Pier Paolo Pasolini,</text:span><text:span text:style-name="T1"> Al mercato</text:span></text:p>
            <text:p text:style-name="P33"><text:span text:style-name="T7">Roberto Saviano,</text:span><text:span text:style-name="T1"> I ragazzini del sistema</text:span></text:p>
          </table:table-cell>
        </table:table-row>
        <table:table-row table:style-name="TableLine2486827845392">
          <table:table-cell table:style-name="Tabella4.A3" office:value-type="string">
            <text:p text:style-name="P12"><text:span text:style-name="T15">Unità</text:span> <text:span text:style-name="T15">4-5-6-7</text:span></text:p>
            <text:p text:style-name="P24"/>
          </table:table-cell>
          <table:table-cell table:style-name="Tabella4.A2" office:value-type="string">
            <text:p text:style-name="P33">Che cos’è la poesia</text:p>
            <text:p text:style-name="P33">La metrica e il ritmo</text:p>
            <text:p text:style-name="P33">Gli effetti fonico-musicali</text:p>
            <text:p text:style-name="P33">La disposizione delle parole</text:p>
            <text:p text:style-name="P33">Le figure di significato</text:p>
          </table:table-cell>
        </table:table-row>
        <table:table-row table:style-name="TableLine2486827856816">
          <table:table-cell table:style-name="Tabella4.A3" office:value-type="string">
            <text:p text:style-name="P20">Incontro con l’autore: Giacomo Leopardi</text:p>
            <text:p text:style-name="P13"/>
          </table:table-cell>
          <table:table-cell table:style-name="Tabella4.A2" office:value-type="string">
            <text:p text:style-name="P25"><text:span text:style-name="T16">Poesie</text:span> lett<text:span text:style-name="T16">e</text:span>:</text:p>
            <text:p text:style-name="P42">L’infinito</text:p>
            <text:p text:style-name="P42">Il sabato del villaggio</text:p>
            <text:p text:style-name="P42">Alla luna</text:p>
            <text:p text:style-name="P42">A Silvia</text:p>
          </table:table-cell>
        </table:table-row>
        <table:table-row table:style-name="TableLine2486827847568">
          <table:table-cell table:style-name="Tabella4.A3" office:value-type="string">
            <text:p text:style-name="P20">Incontro con l’autore: Giuseppe Ungaretti</text:p>
          </table:table-cell>
          <table:table-cell table:style-name="Tabella4.A2" office:value-type="string">
            <text:p text:style-name="P25"><text:span text:style-name="T16">Poesie</text:span> lett<text:span text:style-name="T16">e</text:span>:</text:p>
            <text:p text:style-name="P42">Il porto sepolto</text:p>
            <text:p text:style-name="P42">I fiumi</text:p>
          </table:table-cell>
        </table:table-row>
        <table:table-row table:style-name="TableLine2486827852464">
          <table:table-cell table:style-name="Tabella4.A3" office:value-type="string">
            <text:p text:style-name="P20">Incontro con l’autore: Valerio Magrelli</text:p>
          </table:table-cell>
          <table:table-cell table:style-name="Tabella4.A2" office:value-type="string">
            <text:p text:style-name="P26"><text:span text:style-name="T16">Poesie</text:span> lett<text:span text:style-name="T16">e</text:span>:</text:p>
            <text:p text:style-name="P42">Amo i gesti imprecisi</text:p>
            <text:p text:style-name="P42">El memorioso</text:p>
          </table:table-cell>
        </table:table-row>
        <table:table-row table:style-name="TableLine2486827849744">
          <table:table-cell table:style-name="Tabella4.A3" office:value-type="string">
            <text:p text:style-name="P21">Dal latino ai volgari</text:p>
            <text:p text:style-name="P21">La nascita della lingua italiana</text:p>
          </table:table-cell>
          <table:table-cell table:style-name="Tabella4.A2" office:value-type="string">
            <text:p text:style-name="P34">Caratteristiche del medioevo</text:p>
            <text:p text:style-name="P34">Primi documenti in volgare: </text:p>
            <text:p text:style-name="P41">Indovinello veronese</text:p>
            <text:p text:style-name="P41">Placido capuano</text:p>
            <text:p text:style-name="P41">Iscrizione di San Clemente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able:table table:name="Tabella5" table:style-name="Tabella5">
        <table:table-column table:style-name="Tabella5.A"/>
        <table:table-column table:style-name="Tabella5.B"/>
        <text:soft-page-break/>
        <table:table-row table:style-name="TableLine2486827857360">
          <table:table-cell table:style-name="Tabella5.A1" table:number-columns-spanned="2" office:value-type="string">
            <text:p text:style-name="P14">GRAMMATICA</text:p>
          </table:table-cell>
          <table:covered-table-cell/>
        </table:table-row>
        <table:table-row table:style-name="TableLine2486827848112">
          <table:table-cell table:style-name="Tabella5.A2" table:number-columns-spanned="2" office:value-type="string">
            <text:p text:style-name="P37">Libro di testo: <text:span text:style-name="T1">Due passi nella grammatica,</text:span> Balboni-Voltolina. Loescher Editore</text:p>
          </table:table-cell>
          <table:covered-table-cell/>
        </table:table-row>
        <table:table-row table:style-name="TableLine2486827851104">
          <table:table-cell table:style-name="Tabella5.A3" office:value-type="string">
            <text:p text:style-name="P35">Tipologie testuali</text:p>
          </table:table-cell>
          <table:table-cell table:style-name="Tabella5.A2" office:value-type="string">
            <text:p text:style-name="P35">Il tema</text:p>
            <text:p text:style-name="P35">Il testo argomentativo</text:p>
          </table:table-cell>
        </table:table-row>
        <table:table-row table:style-name="TableLine2486827855184">
          <table:table-cell table:style-name="Tabella5.A3" office:value-type="string">
            <text:p text:style-name="P35">Analisi del periodo</text:p>
          </table:table-cell>
          <table:table-cell table:style-name="Tabella5.A2" office:value-type="string">
            <text:p text:style-name="P36">Le frasi principali</text:p>
            <text:p text:style-name="P36">Le frasi coordinate</text:p>
            <text:p text:style-name="P36">Le frasi subordinate</text:p>
          </table:table-cell>
        </table:table-row>
      </table:table>
      <text:p text:style-name="P5"/>
      <text:p text:style-name="P6"/>
      <text:p text:style-name="P2"/>
      <text:p text:style-name="P7">Pisa, 9 giugno 2022 <text:s text:c="68"/>Gli alunni</text:p>
      <text:p text:style-name="P7"/>
      <text:p text:style-name="P7"><text:s text:c="85"/>__________________________</text:p>
      <text:p text:style-name="P7"/>
      <text:p text:style-name="P7"><text:s text:c="85"/>__________________________</text:p>
      <text:p text:style-name="P7"/>
      <text:p text:style-name="P7"><text:s text:c="99"/>L’insegnante</text:p>
      <text:p text:style-name="P7"/>
      <text:p text:style-name="P7"><text:s text:c="86"/>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6T16:26:14.827000000</meta:creation-date>
    <dc:date>2022-06-09T07:17:09.245000000</dc:date>
    <meta:editing-duration>PT16M13S</meta:editing-duration>
    <meta:editing-cycles>4</meta:editing-cycles>
    <meta:generator>LibreOffice/7.0.3.1$Windows_X86_64 LibreOffice_project/d7547858d014d4cf69878db179d326fc3483e082</meta:generator>
    <meta:document-statistic meta:table-count="4" meta:image-count="0" meta:object-count="0" meta:page-count="3" meta:paragraph-count="100" meta:word-count="373" meta:character-count="3061" meta:non-whitespace-character-count="2208"/>
  </office:meta>
</office:document-meta>
</file>